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Bodytext_" style:family="text">
      <style:text-properties style:font-name="Times New Roman" style:font-name-asian="Times New Roman" style:font-name-complex="Times New Roman" style:font-weight-complex="bold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line-height="115%" fo:background-color="#FFFFFF">
        <style:tab-stops>
          <style:tab-stop style:type="left" style:leader-style="solid" style:leader-text="_" style:position="6.725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725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15%" fo:margin-left="0.0097in" fo:background-color="#FFFFFF">
        <style:tab-stops>
          <style:tab-stop style:type="left" style:leader-style="solid" style:leader-text="_" style:position="1.5298in"/>
          <style:tab-stop style:type="left" style:leader-style="solid" style:leader-text="_" style:position="3.5347in"/>
          <style:tab-stop style:type="left" style:leader-style="solid" style:leader-text="_" style:position="4.3201in"/>
          <style:tab-stop style:type="left" style:leader-style="solid" style:leader-text="_" style:position="6.7701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letter-spacing="-0.002i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letter-spacing="-0.0013i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top="0.0048in" fo:line-height="115%" fo:margin-left="0.0097in" fo:background-color="#FFFFFF">
        <style:tab-stops>
          <style:tab-stop style:type="left" style:leader-style="solid" style:leader-text="_" style:position="2.0701in"/>
          <style:tab-stop style:type="left" style:leader-style="solid" style:leader-text="_" style:position="6.7701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letter-spacing="-0.002i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15%" fo:margin-left="0.0097in" fo:background-color="#FFFFFF">
        <style:tab-stops>
          <style:tab-stop style:type="left" style:leader-style="solid" style:leader-text="_" style:position="2.7298in"/>
          <style:tab-stop style:type="left" style:leader-style="solid" style:leader-text="_" style:position="4.7847in"/>
          <style:tab-stop style:type="left" style:leader-style="solid" style:leader-text="_" style:position="6.7701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letter-spacing="-0.002i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letter-spacing="-0.0006i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top="0.0048in" fo:line-height="115%" fo:margin-left="0.0097in" fo:background-color="#FFFFFF">
        <style:tab-stops>
          <style:tab-stop style:type="left" style:leader-style="solid" style:leader-text="_" style:position="2.425in"/>
          <style:tab-stop style:type="left" style:leader-style="solid" style:leader-text="_" style:position="3.375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letter-spacing="-0.002i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text-align="justify" fo:line-height="115%" fo:margin-left="0.0048in" fo:background-color="#FFFFFF">
        <style:tab-stops>
          <style:tab-stop style:type="left" style:leader-style="solid" style:leader-text="_" style:position="1.0048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 fo:letter-spacing="-0.0013i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 fo:margin-left="0.0048in" fo:margin-right="0.0152in" fo:background-color="#FFFFFF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left="0.5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left="0.5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left="0.5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80" style:parent-style-name="Standard" style:list-style-name="LFO22" style:family="paragraph">
      <style:paragraph-properties fo:text-align="justify" fo:text-indent="-0.0152in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5in">
        <style:tab-stops/>
      </style:paragraph-properties>
    </style:style>
    <style:style style:name="P82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86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left="1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P100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P104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P107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P121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P124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P131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P133" style:parent-style-name="Standard" style:list-style-name="WWNum20" style:family="paragraph">
      <style:paragraph-properties fo:text-align="justify" fo:margin-left="1in" fo:text-indent="0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left="0.5in">
        <style:tab-stops/>
      </style:paragraph-properties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left="0.5in">
        <style:tab-stops/>
      </style:paragraph-properties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margin-left="0.5in">
        <style:tab-stops/>
      </style:paragraph-properties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left="0.5in">
        <style:tab-stops/>
      </style:paragraph-properties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left="0.5in">
        <style:tab-stops/>
      </style:paragraph-properties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5in">
        <style:tab-stops/>
      </style:paragraph-properties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left="0.5in">
        <style:tab-stops/>
      </style:paragraph-properties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left="0.5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 fo:margin-left="0.5in">
        <style:tab-stops/>
      </style:paragraph-properties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list-style-name="WWNum19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Standard" style:list-style-name="WWNum19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margin-left="4.5in" fo:text-indent="0.5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15"/>ALLEGATO A1</text:span></text:p>
      <text:p text:style-name="Standard"><text:span text:style-name="T3">(DOMANDA DI PARTECIPAZIONE)</text:span></text:p>
      <text:p text:style-name="P4"/>
      <text:p text:style-name="P5"><text:span text:style-name="T6">DOMANDA DI AMMISSIONE</text:span></text:p>
      <text:p text:style-name="P7"><text:span text:style-name="T8"><text:tab/></text:span><text:span text:style-name="T9"><text:tab/></text:span><text:span text:style-name="T10"><text:tab/>ALLA SELEZIONE DI N. 1 ISTRUTTORE</text:span></text:p>
      <text:p text:style-name="P11"><text:span text:style-name="T12"><text:tab/></text:span><text:span text:style-name="T13"><text:tab/><text:s text:c="2"/>NEL CANTIERE DI LAVORO REGIONALE N. 666/PA</text:span></text:p>
      <text:p text:style-name="P14"><text:span text:style-name="T15"><text:s text:c="11"/></text:span><text:span text:style-name="T16"><text:tab/><text:s text:c="6"/>(</text:span><text:span text:style-name="T17">D.D.G. n. 290 DEL 30/01/2025 Ass.to Reg.le Famiglia, Politiche Sociali e Lavoro)</text:span></text:p>
      <text:p text:style-name="P18"/>
      <text:p text:style-name="P19"/>
      <text:p text:style-name="P20"><text:span text:style-name="T21">La/Il Sottoscritta/o<text:s/></text:span><text:span text:style-name="T22">(cognome e nome)</text:span><text:span text:style-name="T23"><text:tab/></text:span></text:p>
      <text:p text:style-name="P24"><text:span text:style-name="T25">nata/o il<text:s/></text:span><text:span text:style-name="T26"><text:tab/><text:s/>a<text:s/></text:span><text:span text:style-name="T27"><text:tab/><text:s/></text:span><text:span text:style-name="T28">Prov.</text:span><text:span text:style-name="T29"><text:tab/><text:s/></text:span><text:span text:style-name="T30">P.IVA<text:s/></text:span><text:span text:style-name="T31"><text:tab/></text:span></text:p>
      <text:p text:style-name="P32"><text:span text:style-name="T33">C.F.<text:s/></text:span><text:span text:style-name="T34"><text:tab/>posta elettronica certificata:</text:span><text:span text:style-name="T35"><text:tab/></text:span></text:p>
      <text:p text:style-name="P36"><text:span text:style-name="T37">e-mail:</text:span><text:span text:style-name="T38"><text:tab/>, numero telefono:</text:span><text:span text:style-name="T39"><text:tab/></text:span><text:span text:style-name="T40">cellulare:</text:span><text:span text:style-name="T41"><text:tab/></text:span></text:p>
      <text:p text:style-name="P42"><text:span text:style-name="T43">e residente a</text:span><text:span text:style-name="T44"><text:tab/></text:span><text:span text:style-name="T45">Prov.</text:span><text:span text:style-name="T46"><text:tab/>in<text:s/></text:span><text:span text:style-name="T47">Via/Piazza _______________________ n.<text:s/></text:span><text:span text:style-name="T48">____</text:span></text:p>
      <text:p text:style-name="P49"><text:span text:style-name="T50">c.a.p.</text:span><text:span text:style-name="T51"><text:tab/>con riferimento all'avviso pubblico di manifestazione d'interesse per la selezione di</text:span></text:p>
      <text:p text:style-name="P52"><text:span text:style-name="T53">n. 1 ISTRUTTORE di cantiere di cui al D.D.G. n. 290 del 30/01/2025, presa visione dell'avviso relativo all'oggetto,</text:span></text:p>
      <text:p text:style-name="P54"><text:span text:style-name="T55">C H<text:s/></text:span><text:span text:style-name="T56">I E D E</text:span></text:p>
      <text:p text:style-name="P57"/>
      <text:p text:style-name="P58"><text:span text:style-name="T59">di partecipare alla selezione<text:s/></text:span><text:span text:style-name="T60">per la nomina di n. 1 Istruttore.<text:s/></text:span><text:span text:style-name="T61"><text:s/>per il cantiere di lavoro regionale n. 666/PA relativo ai lavori di "</text:span><text:span text:style-name="T62">SISTEMAZIONE E RIFACIMENTO DELLA PAVIMENTAZIONE DEL BELVEDERE DI VIA LIBERTÀ NEL COMUNE DI GODRANO (PA)" CUP:<text:s/></text:span><text:span text:style-name="T63">C33D24000050002<text:s/></text:span><text:span text:style-name="T64">indetta da Codesto Comune.</text:span></text:p>
      <text:p text:style-name="P65"/>
      <text:p text:style-name="P66"><text:span text:style-name="T67">A tal fine, ai sensi e per gli effetti delle disposizioni contenute negli articoli 46 e 47 del decreto del Presidente della Repubblica 28 dicembre 2000, n° 445 e consapevole delle conseguenze derivanti da dichiar</text:span><text:span text:style-name="T68">azioni mendaci ai sensi dell’articolo 76 del predetto D.P.R. n° 445/2000, sotto la propria responsabilità</text:span></text:p>
      <text:p text:style-name="P69"><text:span text:style-name="T70">D I C H I A R A</text:span></text:p>
      <text:p text:style-name="P71"><text:span text:style-name="T72">- di essere nato a ………………………………….... il ……………………..………………, Codice Fiscale ……………………………………...........;</text:span></text:p>
      <text:p text:style-name="P73"><text:span text:style-name="T74">- di essere residente a<text:s/></text:span><text:span text:style-name="T75">……………………………………… in Via……………………………… n………- Telefono ………………………………;</text:span></text:p>
      <text:p text:style-name="P76"><text:span text:style-name="T77">- indirizzo e-mail ………………………………………………………...-stato civile: …………………………………………………………………………...;</text:span></text:p>
      <text:p text:style-name="P78">- essere cittadino ……………………..…….;</text:p>
      <text:p text:style-name="P79">- essere residente nel Comune di Godrano in via………………………………..</text:p>
      <text:list text:style-name="LFO22" text:continue-numbering="true">
        <text:list-item>
          <text:p text:style-name="P80">di essere in possesso del seguente titolo di studio: ___________________________________conseguito nell'anno accademico ________/________ presso: _______________________________________</text:p>
        </text:list-item>
      </text:list>
      <text:p text:style-name="P81"/>
      <text:list text:style-name="WWNum20">
        <text:list-item>
          <text:p text:style-name="P82"><text:span text:style-name="T83">di essere iscritto all’Albo degli Istruttori di Cantiere di Lavoro, tenuto</text:span><text:span text:style-name="T84"><text:s/>presso il Servizio Centro per l’Impiego di____________________, competente per territorio;</text:span></text:p>
        </text:list-item>
        <text:list-item>
          <text:p text:style-name="P85">di essere a conoscenza delle realtà locali;</text:p>
        </text:list-item>
        <text:list-item>
          <text:p text:style-name="P86"><text:span text:style-name="T87">di avere l'idoneità fisica all'impiego;</text:span></text:p>
        </text:list-item>
        <text:list-item>
          <text:p text:style-name="P88"><text:span text:style-name="T89">di non trovarsi in alcuna delle condizioni previste dagli artt. 94-98 del D.Lgs.</text:span><text:span text:style-name="T90"><text:s/>n.</text:span></text:p>
        </text:list-item>
      </text:list>
      <text:p text:style-name="P91"><text:span text:style-name="T92"><text:s text:c="12"/>36/2023;</text:span></text:p>
      <text:list text:style-name="WWNum20" text:continue-numbering="true">
        <text:list-item>
          <text:p text:style-name="P93"><text:span text:style-name="T94">di non essere stati destituito dall’impiego presso una Pubblica Amministrazione a seguito di procedimento disciplinare o dispensati dallo stesso per persistente, insufficiente rendimento o dichiarati decaduti dall’impiego ai sensi<text:s/></text:span><text:span text:style-name="T95">della normativa vigente o licenziati per le medesime cause.</text:span></text:p>
        </text:list-item>
        <text:list-item>
          <text:p text:style-name="P96"><text:span text:style-name="T97">di non trovarsi in alcuna delle cause di decadenza, di sospensione o di divieto previste dall'articolo 67 del decreto legislativo 6 settembre 2011, n. 159 o di un tentativo di infiltrazione mafios</text:span><text:span text:style-name="T98">a di cui all'articolo 84, comma 4, del medesimo decreto. Resta fermo<text:s/></text:span><text:soft-page-break/><text:span text:style-name="T99">quanto previsto dagli articoli 88, comma 4-bis, e 92, commi 2 e 3, del decreto legislativo 6 settembre 2011, n. 159;</text:span></text:p>
        </text:list-item>
        <text:list-item>
          <text:p text:style-name="P100"><text:span text:style-name="T101">di non aver commesso violazioni gravi, definitivamente accertate, risp</text:span><text:span text:style-name="T102">etto agli obblighi relativi al pagamento delle imposte e tasse o dei contributi previdenziali, secondo la legislazione italiana o quella dello Stato in cui sono stabiliti. Costituiscono gravi violazioni quelle che comportano un omesso pagamento di imposte<text:s/></text:span><text:span text:style-name="T103">e tasse superiore all'importo di cui all'articolo 48-bis, commi 1 e 2-bis, del decreto del Presidente della Repubblica 29 settembre 1973 n. 602;</text:span></text:p>
        </text:list-item>
        <text:list-item>
          <text:p text:style-name="P104"><text:span text:style-name="T105">di non aver commesso gravi infrazioni debitamente accertate alle norme in materia di salute e sicurezza sul lav</text:span><text:span text:style-name="T106">oro nonché agli obblighi di cui all'articolo 30, comma 3 del presente codice;</text:span></text:p>
        </text:list-item>
        <text:list-item>
          <text:p text:style-name="P107"><text:span text:style-name="T108">di non essere in stato di fallimento, di liquidazione coatta, di concordato preventivo, salvo il caso di concordato con continuità aziendale, o nei cui riguardi sia in corso un p</text:span><text:span text:style-name="T109">rocedimento per la dichiarazione di una di tali situazioni, fermo restando quanto previsto dall'articolo 110;</text:span></text:p>
        </text:list-item>
        <text:list-item>
          <text:p text:style-name="P110"><text:span text:style-name="T111">di non essersi reso colpevole di gravi illeciti professionali, tali da rendere dubbia la sua integrità o affidabilità. Tra questi rientrano: le si</text:span><text:span text:style-name="T112">gnificative carenze nell'esecuzione di un precedente contratto di appalto o di concessione che ne hanno causato la risoluzione anticipata, non contestata in giudizio, ovvero confermata all'esito di un giudizio, ovvero hanno dato luogo ad una condanna al ri</text:span><text:span text:style-name="T113">sarcimento del danno o ad altre sanzioni; il tentativo di influenzare indebitamente il processo decisionale della stazione appaltante o di ottenere informazioni riservate ai fini di proprio vantaggio; il fornire, anche per negligenza, informazioni false o<text:s/></text:span><text:span text:style-name="T114">fuorvianti suscettibili di influenzare le decisioni sull'esclusione, la selezione o l'aggiudicazione ovvero l'omettere le informazioni dovute ai fini del corretto svolgimento della procedura di selezione;</text:span></text:p>
        </text:list-item>
        <text:list-item>
          <text:p text:style-name="P115"><text:span text:style-name="T116">non essere stato soggetto alla sanzione interdittiv</text:span><text:span text:style-name="T117">a di cui all'articolo 9, comma 2, lettera c) del decreto legislativo 8 giugno 2001, n. 231 o ad altra sanzione che comporta il divieto di contrarre con la pubblica amministrazione, compresi i provvedimenti interdittivi di cui all'articolo 14 del decreto le</text:span><text:span text:style-name="T118">gislativo 9 aprile 2008, n. 81;</text:span></text:p>
        </text:list-item>
        <text:list-item>
          <text:p text:style-name="P119"><text:span text:style-name="T120">non avere presentato nella procedura di gara in corso e negli affidamenti in subappalto documentazione o dichiarazioni non veritiere;</text:span></text:p>
        </text:list-item>
        <text:list-item>
          <text:p text:style-name="P121"><text:span text:style-name="T122">di non essere stato iscritto nel casellario informatico dell’ANAC e di non avere reso fals</text:span><text:span text:style-name="T123">e dichiarazioni;</text:span></text:p>
        </text:list-item>
        <text:list-item>
          <text:p text:style-name="P124"><text:span text:style-name="T125">non essere iscritto nel casellario informatico tenuto dall'Osservatorio dell'ANAC per aver presentato false dichiarazioni o falsa documentazione ai fini del rilascio dell'attestazione di qualificazione, per il periodo durante il quale perd</text:span><text:span text:style-name="T126">ura l'iscrizione;</text:span></text:p>
        </text:list-item>
        <text:list-item>
          <text:p text:style-name="P127"><text:span text:style-name="T128">di avere acquisito esperienza nel passato per servizi prestati con incarico di Istruttore di cantiere, presso cantieri pubblici e/o privati: <text:s/></text:span></text:p>
        </text:list-item>
        <text:list-item>
          <text:p text:style-name="P129"><text:span text:style-name="T130">---------------------------------------------------------------------------</text:span></text:p>
        </text:list-item>
        <text:list-item>
          <text:p text:style-name="P131"><text:span text:style-name="T132">---------------------------------------------------------------------------</text:span></text:p>
        </text:list-item>
        <text:list-item>
          <text:p text:style-name="P133"><text:span text:style-name="T134">---------------------------------------------------------------------------</text:span></text:p>
        </text:list-item>
      </text:list>
      <text:p text:style-name="P135"/>
      <text:p text:style-name="P136"><text:span text:style-name="T137">In tale ipotesi il partecipante deve presentare valida documentazione che concorre a formulare punteggi</text:span><text:span text:style-name="T138">o.</text:span></text:p>
      <text:p text:style-name="P139"><text:span text:style-name="T140">Per l’ammissione alla selezione dei cittadini degli Stati membri dell’Unione Europea è richiesto inoltre, il possesso dei seguenti requisiti:</text:span></text:p>
      <text:p text:style-name="P141"><text:span text:style-name="T142">- Godimento dei diritti civili e politici anche negli Stati di appartenenza o provenienza;</text:span></text:p>
      <text:p text:style-name="P143"><text:span text:style-name="T144">- Conoscenza della l</text:span><text:span text:style-name="T145">ingua italiana (D.P.C.M. 7 febbraio 1994, n.174).</text:span></text:p>
      <text:p text:style-name="P146"><text:span text:style-name="T147">- di godere dei diritti politici;</text:span></text:p>
      <text:p text:style-name="P148"><text:span text:style-name="T149">- di avere i requisiti necessari per partecipare alla selezione per la qualifica di<text:s/></text:span><text:span text:style-name="T150">Istruttore</text:span><text:span text:style-name="T151"><text:s/>di Cantiere</text:span><text:span text:style-name="T152">;</text:span></text:p>
      <text:p text:style-name="P153"><text:span text:style-name="T154">- di autorizzare la trattazione dei dati personali ai sensi del<text:s/></text:span><text:span text:style-name="T155">D.Lgs. 30.06.2003, n. 196.</text:span></text:p>
      <text:p text:style-name="P156"><text:span text:style-name="T157">- di essere libero da rapporto subordinato e di essere libero professionista.</text:span></text:p>
      <text:p text:style-name="P158"><text:span text:style-name="T159">- che per eventuali comunicazioni il proprio recapito è il seguente: ………………………………………………………………</text:span></text:p>
      <text:p text:style-name="P160"/>
      <text:p text:style-name="P161"><text:span text:style-name="T162">A L L E G A</text:span></text:p>
      <text:list text:style-name="WWNum19">
        <text:list-item>
          <text:p text:style-name="P163"><text:span text:style-name="T164">-<text:s/></text:span><text:span text:style-name="T165">Curriculum</text:span></text:p>
        </text:list-item>
        <text:list-item>
          <text:p text:style-name="P166"><text:span text:style-name="T167">-<text:s/></text:span><text:span text:style-name="T168">Documento di identità valido</text:span></text:p>
        </text:list-item>
      </text:list>
      <text:p text:style-name="P169"/>
      <text:p text:style-name="P170"><text:span text:style-name="T171">_________________, lì _______________</text:span></text:p>
      <text:p text:style-name="P172"><text:span text:style-name="T17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DejaVu Sans" style:font-name-asian="Times New Roman" style:font-name-complex="Liberation Serif" fo:color="#000000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 fo:background-color="#FFFFFF"/>
      <style:text-properties style:font-name="Arial" fo:color="#00000A" fo:font-size="10pt" style:font-size-asian="10pt" style:font-size-complex="10pt" fo:hyphenate="false"/>
    </style:style>
    <style:style style:name="Elenco" style:display-name="Elenco" style:family="paragraph" style:parent-style-name="Textbody">
      <style:paragraph-properties fo:margin-bottom="0.0972in"/>
      <style:text-properties style:font-name="DejaVu Sans" fo:color="#000000" fo:font-size="12pt" style:font-size-asian="12pt" style:font-size-complex="12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Headerorfooter" style:display-name="Header or footer" style:family="paragraph" style:parent-style-name="Standard">
      <style:paragraph-properties fo:background-color="#FFFFFF"/>
      <style:text-properties style:font-name="Times New Roman" fo:color="#00000A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Times New Roman" fo:font-weight="bold" style:font-weight-asian="bold" style:font-weight-complex="bold" fo:color="#00000A" fo:hyphenate="false"/>
    </style:style>
    <style:style style:name="Headerorfooter2" style:display-name="Header or footer (2)" style:family="paragraph" style:parent-style-name="Standard">
      <style:text-properties style:font-name="Times New Roman" fo:font-size="10pt" style:font-size-asian="10pt" style:font-size-complex="10pt" fo:hyphenate="false"/>
    </style:style>
    <style:style style:name="Other" style:display-name="Other" style:family="paragraph" style:parent-style-name="Standard">
      <style:paragraph-properties fo:line-height="115%" fo:background-color="#FFFFFF"/>
      <style:text-properties style:font-name="Arial" fo:color="#00000A" fo:font-size="10pt" style:font-size-asian="10pt" style:font-size-complex="10pt" fo:hyphenate="false"/>
    </style:style>
    <style:style style:name="Bodytext2" style:display-name="Body text (2)" style:family="paragraph" style:parent-style-name="Standard">
      <style:paragraph-properties fo:margin-bottom="0.1805in" fo:margin-left="3.8888in" fo:background-color="#FFFFFF">
        <style:tab-stops/>
      </style:paragraph-properties>
      <style:text-properties style:font-name="Arial" fo:color="#00000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ourier New" fo:hyphenate="false"/>
    </style:style>
    <style:style style:name="Grigliatabella1" style:display-name="Griglia tabella1" style:family="paragraph" style:parent-style-name="DocumentMap">
      <style:text-properties fo:hyphenate="false"/>
    </style:style>
    <style:style style:name="Headerorfooter_" style:display-name="Header or footer_" style:family="text" style:parent-style-name="Car.predefinitoparagrafo">
      <style:text-properties style:font-name="Times New Roman" style:font-name-asian="Times New Roman" style:font-name-complex="Times New Roman" fo:color="#00000A"/>
    </style:style>
    <style:style style:name="Picturecaption_" style:display-name="Picture caption_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Bodytext_" style:display-name="Body text_" style:family="text" style:parent-style-name="Car.predefinitoparagrafo">
      <style:text-properties style:font-name="Arial" style:font-name-asian="Arial" style:font-name-complex="Arial" fo:color="#00000A" fo:font-size="10pt" style:font-size-asian="10pt" style:font-size-complex="10pt"/>
    </style:style>
    <style:style style:name="Headerorfooter2_" style:display-name="Header or footer (2)_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Other_" style:display-name="Other_" style:family="text" style:parent-style-name="Car.predefinitoparagrafo">
      <style:text-properties style:font-name="Arial" style:font-name-asian="Arial" style:font-name-complex="Arial" fo:color="#00000A" fo:font-size="10pt" style:font-size-asian="10pt" style:font-size-complex="10pt"/>
    </style:style>
    <style:style style:name="Bodytext2_" style:display-name="Body text (2)_" style:family="text" style:parent-style-name="Car.predefinitoparagrafo">
      <style:text-properties style:font-name="Arial" style:font-name-asian="Arial" style:font-name-complex="Arial" fo:color="#00000A" fo:font-size="8pt" style:font-size-asian="8pt" style:font-size-complex="8pt"/>
    </style:style>
    <style:style style:name="ListLabel1" style:display-name="ListLabel 1" style:family="text"/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fo:color="#000000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DejaVu Sans" style:font-name-asian="DejaVu Sans" style:font-name-complex="Liberation Serif" fo:color="#000000" style:letter-kerning="true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DejaVu Sans" style:font-name-asian="DejaVu Sans" style:font-name-complex="Liberation Serif" fo:color="#000000" style:letter-kerning="true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75in" fo:margin-left="0.5243in" fo:margin-bottom="0.43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Laser-Dell</meta:initial-creator>
    <dc:creator>Utente</dc:creator>
    <meta:creation-date>2025-03-04T09:28:00Z</meta:creation-date>
    <dc:date>2025-03-05T09:58:00Z</dc:date>
    <meta:print-date>2019-11-06T09:29:00Z</meta:print-date>
    <meta:template xlink:href="Normal" xlink:type="simple"/>
    <meta:editing-cycles>5</meta:editing-cycles>
    <meta:editing-duration>PT360S</meta:editing-duration>
    <meta:user-defined meta:name="Company"> </meta:user-defined>
    <meta:user-defined meta:name="Operator">Daniele</meta:user-defined>
    <meta:document-statistic meta:page-count="3" meta:paragraph-count="13" meta:word-count="1021" meta:character-count="6834" meta:row-count="48" meta:non-whitespace-character-count="5826"/>
  </office:meta>
</office:document-meta>
</file>